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2 te Boxtel, tussen het viaduct Liempdse Barrier tot aansluiting Best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november 2018:</text:p>
            <text:p text:style-name="common-al">- <text:span text:style-name="nadrukvet">A2, tussen het viaduct Liempdse Barrier tot a</text:span><text:span text:style-name="nadrukvet">ansluiting Best-West</text:span>: het rooien van 853 populieren en het frezen van stobben uit de buitenberm ( west- en oostzijde) binnen de gemeentegrens van Boxtel (herplant met Canada populier en zwarte populier)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760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0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0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2 te Boxtel, tussen het viaduct Liempdse Barrier tot aansluiting Best-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05</meta:user-defined>
    <meta:user-defined meta:name="OVERHEIDop.GmbID/DC.identifier">gmb-2018-237605</meta:user-defined>
    <meta:user-defined meta:name="OVERHEID.TaxonomieBeleidsagenda/OVERHEID.category">Ruimte en infrastructuur | Organisatie en beleid</meta:user-defined>
    <meta:user-defined meta:name="DCTERMS.abstract">Aanvraag omgevingsvergunning A2, tussen het viaduct Liempdse Barrier tot aansluiting Best-West, het rooien van 853 populieren en het frezen van stobben uit de buitenberm ( west- en oostzijde) binnen de gemeentegrens van Boxtel (herplant met Canada populier en zwarte populier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Rijksweg den Bosch-Eindhov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04 401895</meta:user-defined>
    <meta:user-defined meta:name="OVERHEIDop.versieInformatie"/>
  </office:meta>
</office:document-meta>
</file>