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(vergunningsvrij), Hoofddorp, Laan van Zuiderhoeven 55, 2134 AT, realiseren van een overkapping in de tuin in het verlengde van de garage, verzenddatum 02-11-2018, zaaknummer 2800587, olonummer 39227621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7604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60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60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(vergunningsvrij), Hoofddorp, Laan van Zuiderhoeven 55, 2134 AT, realiseren van een overkapping in de tuin in het verlengde van de garage, verzenddatum 02-11-2018, zaaknummer 2800587, olonummer 3922762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604</meta:user-defined>
    <meta:user-defined meta:name="OVERHEIDop.GmbID/DC.identifier">gmb-2018-2376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AT 55</meta:user-defined>
    <meta:user-defined meta:name="OVERHEIDop.woonplaats">Hoofddorp</meta:user-defined>
    <meta:user-defined meta:name="OVERHEIDop.straatnaam">Laan van Zuiderhoeve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767 479214</meta:user-defined>
    <meta:user-defined meta:name="OVERHEIDop.versieInformatie"/>
  </office:meta>
</office:document-meta>
</file>