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andelplein te Nieuw-Vennep, periode van 1 januari 2019 tot en met 31 december 2019, verkoop van snacks en maaltijden verzenddatum 05-11-2018, zaaknummer 2852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last-al">Postbus 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6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andelplein te Nieuw-Vennep, periode van 1 januari 2019 tot en met 31 december 2019, verkoop van snacks en maaltijden verzenddatum 05-11-2018, zaaknummer 2852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03</meta:user-defined>
    <meta:user-defined meta:name="OVERHEIDop.GmbID/DC.identifier">gmb-2018-237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9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0 476183</meta:user-defined>
    <meta:user-defined meta:name="OVERHEIDop.versieInformatie"/>
  </office:meta>
</office:document-meta>
</file>