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 periode van 1 januari 2019 tot en met 31 december 2019, verkoop van vis en visproducten verzenddatum 05-11-2018, zaaknummer 2851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last-al">Postbus 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60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ijdewinde te Vijfhuizen, periode van 1 januari 2019 tot en met 31 december 2019, verkoop van vis en visproducten verzenddatum 05-11-2018, zaaknummer 2851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02</meta:user-defined>
    <meta:user-defined meta:name="OVERHEIDop.GmbID/DC.identifier">gmb-2018-23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5 484900</meta:user-defined>
    <meta:user-defined meta:name="OVERHEIDop.versieInformatie"/>
  </office:meta>
</office:document-meta>
</file>