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oofdweg 132 te Lijnden, periode van 3 december 2018 tot en met 24 december 2018, verkoop van kerstbomen verzenddatum 05-11-2018, zaaknummer 2851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60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weg 132 te Lijnden, periode van 3 december 2018 tot en met 24 december 2018, verkoop van kerstbomen verzenddatum 05-11-2018, zaaknummer 28511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01</meta:user-defined>
    <meta:user-defined meta:name="OVERHEIDop.GmbID/DC.identifier">gmb-2018-237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LC 132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08 484476</meta:user-defined>
    <meta:user-defined meta:name="OVERHEIDop.versieInformatie"/>
  </office:meta>
</office:document-meta>
</file>