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braderie, 01-06-2019, locatie Dennenlaan te Zwanenburg, dossiernummer 2018-1566, zaaknummer 2847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6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braderie, 01-06-2019, locatie Dennenlaan te Zwanenburg, dossiernummer 2018-1566, zaaknummer 2847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00</meta:user-defined>
    <meta:user-defined meta:name="OVERHEIDop.GmbID/DC.identifier">gmb-2018-237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L 89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6 487943</meta:user-defined>
    <meta:user-defined meta:name="OVERHEIDop.versieInformatie"/>
  </office:meta>
</office:document-meta>
</file>