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vergunningsvrij), Vijfhuizen, Vijfhuizerdijk 198, 2141 BJ, bouwen van een aanbouw naast het huis, verzenddatum 02-11-2018, zaaknummer 2811266, olonummer 392276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59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, Vijfhuizen, Vijfhuizerdijk 198, 2141 BJ, bouwen van een aanbouw naast het huis, verzenddatum 02-11-2018, zaaknummer 2811266, olonummer 39227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98</meta:user-defined>
    <meta:user-defined meta:name="OVERHEIDop.GmbID/DC.identifier">gmb-2018-237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J 198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35 487665</meta:user-defined>
    <meta:user-defined meta:name="OVERHEIDop.versieInformatie"/>
  </office:meta>
</office:document-meta>
</file>