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Lisserbroek, Turfspoor 217, 2165 AW, wijzigen van een agrarische woning naar een burgerwoning, verzenddatum 05-11-2018, zaaknummer 2728048, olonummer 3741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5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Lisserbroek, Turfspoor 217, 2165 AW, wijzigen van een agrarische woning naar een burgerwoning, verzenddatum 05-11-2018, zaaknummer 2728048, olonummer 37414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93</meta:user-defined>
    <meta:user-defined meta:name="OVERHEIDop.GmbID/DC.identifier">gmb-2018-237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W 217</meta:user-defined>
    <meta:user-defined meta:name="OVERHEIDop.woonplaats">Lisserbroek</meta:user-defined>
    <meta:user-defined meta:name="OVERHEIDop.straatnaam">Turfspoo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9026 473046</meta:user-defined>
    <meta:user-defined meta:name="OVERHEIDop.versieInformatie"/>
  </office:meta>
</office:document-meta>
</file>