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erkhoflaan 91, 1161 JB, realiseren van een tijdelijke in/uitrit naar het bouwterrein ten behoeve van nieuwbouw Dorpshuis, 02-11-2018, zaaknummer 2854377, olonummer 4012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58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Kerkhoflaan 91, 1161 JB, realiseren van een tijdelijke in/uitrit naar het bouwterrein ten behoeve van nieuwbouw Dorpshuis, 02-11-2018, zaaknummer 2854377, olonummer 40121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89</meta:user-defined>
    <meta:user-defined meta:name="OVERHEIDop.GmbID/DC.identifier">gmb-2018-237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JB 91</meta:user-defined>
    <meta:user-defined meta:name="OVERHEIDop.woonplaats">Zwanenburg</meta:user-defined>
    <meta:user-defined meta:name="OVERHEIDop.straatnaam">Kerkhof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297 487875</meta:user-defined>
    <meta:user-defined meta:name="OVERHEIDop.versieInformatie"/>
  </office:meta>
</office:document-meta>
</file>