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eksteen 74, 2132 MS, realiseren van een uitvulling van de derde verdieping van het bestaande kantoorpand, 02-11-2018, zaaknummer 2854317, olonummer 4012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58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8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8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Hoeksteen 74, 2132 MS, realiseren van een uitvulling van de derde verdieping van het bestaande kantoorpand, 02-11-2018, zaaknummer 2854317, olonummer 40121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87</meta:user-defined>
    <meta:user-defined meta:name="OVERHEIDop.GmbID/DC.identifier">gmb-2018-237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S 74</meta:user-defined>
    <meta:user-defined meta:name="OVERHEIDop.woonplaats">Hoofddorp</meta:user-defined>
    <meta:user-defined meta:name="OVERHEIDop.straatnaam">Hoekste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925 478329</meta:user-defined>
    <meta:user-defined meta:name="OVERHEIDop.versieInformatie"/>
  </office:meta>
</office:document-meta>
</file>