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emeester Geillstraat ongenummerd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november 2018 een aanvraag omgevingsvergunning met zaaknummer <text:span text:style-name="nadrukvet">W-AOV180571 </text:span>hebben ontvangen voor herbestemming en verbouw pand op de locatie <text:span text:style-name="nadrukvet">Burgemeester Geillstraat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758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urgemeester Geillstraat ongenummerd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7585</meta:user-defined>
    <meta:user-defined meta:name="OVERHEIDop.GmbID/DC.identifier">gmb-2018-237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EB 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18.25 373299.97</meta:user-defined>
    <meta:user-defined meta:name="OVERHEIDop.versieInformatie"/>
  </office:meta>
</office:document-meta>
</file>