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sluit 2019 vergunningsvrije collect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Uitvoeringsbesluit 2019 vergunningsvrije collectes</text:p>
            <text:p text:style-name="al"/>
            <text:p text:style-name="al">Het college van burgemeester en wethouders van Alphen aan den Rijn;</text:p>
            <text:p text:style-name="al">Gelet op artikel 5:13 van de Algemene Plaatselijke Verordening Alphen aan den Rijn 2014;</text:p>
            <text:p text:style-name="al">Besluit:</text:p>
            <text:p text:style-name="al">Vast te stellen het volgende;</text:p>
            <text:p text:style-name="al"/>
            <text:p text:style-name="tussenkopcur">Uitvoeringsbesluit 2019 met betrekking tot de inzameling van geld of goederen, zoals bedoeld in artikel 5:13, lid 4, van de Algemene Plaatselijke Verordening Alphen aan den Rijn 2014:</text:p>
            <text:p text:style-name="al"/>
            <text:p text:style-name="al">als organisaties, waarvoor het verbod tot het inzamelen van geld of goederen zonder vergunning niet geldt worden aangewezen de volgende organisaties, onder de daarbij aangewezen periode van inzameling als voorwaarde:</text:p>
            <text:p text:style-name="al">1. Hersenstichting, aangewezen periode 27 januari t/m 02 februari 2019.</text:p>
            <text:p text:style-name="al">2. EHBO Alphen aan den Rijn, aangewezen periode 10 t/m 16 februari 2019 </text:p>
            <text:p text:style-name="al">3. Jantje Beton, aangewezen periode 03 t/m 09 maart 2019 </text:p>
            <text:p text:style-name="al">4. Amnesty International, aangewezen periode 10 t/m 16 maart 2019</text:p>
            <text:p text:style-name="al">5. Reuma Nederland, aangewezen periode 17 t/m 23 maart 2019.</text:p>
            <text:p text:style-name="al">6. ZOA, aangewezen periode 24 t/m 30 maart 2019.</text:p>
            <text:p text:style-name="al">7. Fonds Gehandicaptensport, aangewezen periode 31 maart t/m 06 april 2019</text:p>
            <text:p text:style-name="al">8. Hartstichting, aangewezen periode 07 t/m 13 april 2019.</text:p>
            <text:p text:style-name="al">9. Nationaal Fonds Kinderhulp, aangewezen periode 14 t/m 20 april 2019.</text:p>
            <text:p text:style-name="al">10. Maag Lever Darm Stichting, aangewezen periode 05 t/m 11 mei 2019.</text:p>
            <text:p text:style-name="al">11. Longfonds, aangewezen periode 12 t/m 18 mei 2019.</text:p>
            <text:p text:style-name="al">12. Prins Bernhard Cultuurfonds, aangewezen periode 19 t/m 25 mei 2019.</text:p>
            <text:p text:style-name="al">13. St. Jeugdvakantieweek Hazerswoude-Dorp, aangewezen periode 23 mei 2019.</text:p>
            <text:p text:style-name="al">14. Epilepsiefonds, aangewezen periode 02 t/m 08 juni 2019.</text:p>
            <text:p text:style-name="al">15. Rode Kruis, aangewezen periode 16 t/m 22 juni 2019.</text:p>
            <text:p text:style-name="al">16. Natuurmonumenten, aangewezen periode 23 t/m 29 juni 2019.</text:p>
            <text:p text:style-name="al">17. KWF Kankerbestrijding, aangewezen periode 01 t/m 07 september 2019.</text:p>
            <text:p text:style-name="al">18. Prinses Beatrix Spierfonds, aangewezen periode 08 t/m 14 september 2019.</text:p>
            <text:p text:style-name="al">19. Nierstichting, aangewezen periode 15 t/m 21 september 2019.</text:p>
            <text:p text:style-name="al">20. HandicapNL, aangewezen periode 22 t/m 28 september 2019.</text:p>
            <text:p text:style-name="al">21. Dierenbescherming, aangewezen periode 29 september t/m 05 oktober 2019.</text:p>
            <text:p text:style-name="al">22. Nederlandse Brandwonden Stichting, aangewezen periode 06 t/m 12 oktober 2019 </text:p>
            <text:p text:style-name="al">23. Egelopvang Boskoop, aangewezen periode 13 t/m 19 oktober 2019.</text:p>
            <text:p text:style-name="al">24. Diabetes Fonds, aangewezen periode 27 oktober t/m 02 november 2019.</text:p>
            <text:p text:style-name="al">25. Alzheimer Nederland, aangegeven periode 03 t/m 09 november 2019.</text:p>
            <text:p text:style-name="al">26. NSGK, aangewezen periode 10 t/m 16 november 2019.</text:p>
            <text:p text:style-name="al">27. Nationaal MS Fonds, aangewezen periode 17 t/m 23 november 2019 </text:p>
            <text:p text:style-name="al">28. Leger des Heils Fondsenwerving, aangewezen periode 24 t/m 30 november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Alphen aan den Rijn op 23 oktober 2018,</text:span></text:p>
            <text:p><text:span text:style-name="functie">Het college van burgemeester en wethouders van Alphen aan den Rijn,</text:span></text:p>
            <text:p><text:span text:style-name="functie">de secretaris, de burgemeester,</text:span></text:p>
            <text:p><text:span text:style-name="functie">ing. drs. P.D. Wekx, MBA mr. drs. J.W.E. Spie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758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 2019 vergunningsvrije collec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84</meta:user-defined>
    <meta:user-defined meta:name="OVERHEIDop.GmbID/DC.identifier">gmb-2018-237584</meta:user-defined>
    <meta:user-defined meta:name="OVERHEID.TaxonomieBeleidsagenda/OVERHEID.category">Openbare orde en veiligheid | Organisatie en beleid</meta:user-defined>
    <meta:user-defined meta:name="OVERHEID.Gemeente/DC.spatial">Alphen aan den Rijn</meta:user-defined>
    <meta:user-defined meta:name="DC.source">N.v.t.;</meta:user-defined>
    <meta:user-defined meta:name="DCTERMS.alternative">Uitvoeringsbesluit 2019 vergunningsvrije collecte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phen aan den Rijn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op.betreftRegeling">CVDR613873_1</meta:user-defined>
    <meta:user-defined meta:name="OVERHEIDop.versieInformatie"/>
  </office:meta>
</office:document-meta>
</file>