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toorruimte veranderen naar woning, pand splitsen in twee woningen met toekennen huisnummer | Spoorsingel 11</text:p>
      <text:section text:name="zakelijke-mededeling_id1-3-2" text:style-name="zakelijke-mededeling">
        <text:section text:name="zakelijke-mededeling-tekst_id1-3-2-1" text:style-name="zakelijke-mededeling-tekst">
          <text:section text:name="tekst_id1-3-2-1-1" text:style-name="tekst">
            <text:p text:style-name="common-al">2613 BD | Spoorsingel 11 | bouw: kantoorruimte veranderen naar woning, pand splitsen in twee woningen met toekennen huisnummer | 30-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5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ntoorruimte veranderen naar woning, pand splitsen in twee woningen met toekennen huisnummer | Spoorsingel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583</meta:user-defined>
    <meta:user-defined meta:name="OVERHEIDop.GmbID/DC.identifier">gmb-2018-237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D 11</meta:user-defined>
    <meta:user-defined meta:name="OVERHEIDop.woonplaats">Delft</meta:user-defined>
    <meta:user-defined meta:name="OVERHEIDop.straatnaam">Spoor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9 447309</meta:user-defined>
    <meta:user-defined meta:name="OVERHEIDop.versieInformatie"/>
  </office:meta>
</office:document-meta>
</file>