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straat 18 te Leusden</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een aanvraag ontvangen voor omgevingsvergunning op locatie Philipsstraat 18 te Leusden. De aanvraag is geregistreerd onder zaaknummer WABO-2018-337. De aanvraag betreft het vergroten van het parkeerterrein en bevat de volgende activiteiten:</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58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8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58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hilipsstraat 18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582</meta:user-defined>
    <meta:user-defined meta:name="OVERHEIDop.GmbID/DC.identifier">gmb-2018-237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062 461716</meta:user-defined>
    <meta:user-defined meta:name="OVERHEIDop.versieInformatie"/>
  </office:meta>
</office:document-meta>
</file>