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24 op 25 november | flatfeest Tienstrastraat | Prof. Evertstraat 132-14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4 op 25 november | flatfeest Tienstrastraat | Prof. Evertstraat 132-148 | aangevraagd</text:p>
            <text:p text:style-name="common-al"/>
            <text:p text:style-name="last-al">Op <text:a xlink:href="http://www.delft.nl/evenementenkalender" xlink:type="simple">www.delft.nl/evenementenkalender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7573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573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573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aangevraagd: Delft | 24 op 25 november | flatfeest Tienstrastraat | Prof. Evertstraat 132-1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7573</meta:user-defined>
    <meta:user-defined meta:name="OVERHEIDop.GmbID/DC.identifier">gmb-2018-23757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8JV 122</meta:user-defined>
    <meta:user-defined meta:name="OVERHEIDop.woonplaats">Delft</meta:user-defined>
    <meta:user-defined meta:name="OVERHEIDop.straatnaam">Prof. Krausstraat</meta:user-defined>
    <meta:user-defined meta:name="OVERHEIDgvop.Informatietype/DC.type">Beschikkingen | aanvraa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834 446661</meta:user-defined>
    <meta:user-defined meta:name="OVERHEIDop.versieInformatie"/>
  </office:meta>
</office:document-meta>
</file>