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november | intocht Sinterklaas | Markt en delen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| intocht Sinterklaas | Markt en delen binnenstad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57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7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november | intocht Sinterklaas | Markt en delen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572</meta:user-defined>
    <meta:user-defined meta:name="OVERHEIDop.GmbID/DC.identifier">gmb-2018-23757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95 447548</meta:user-defined>
    <meta:user-defined meta:name="OVERHEIDop.versieInformatie"/>
  </office:meta>
</office:document-meta>
</file>