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Loosterweg 24, Vriescheloo – Vellen van één eik (datum intrekking: 22 oktober 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 </text:span></text:p>
            <text:p><text:span text:style-name="functie">Sellingen, 5-11-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757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Loosterweg 24, Vriescheloo – Vellen van één eik (datum intrekking: 22 oktober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71</meta:user-defined>
    <meta:user-defined meta:name="OVERHEIDop.GmbID/DC.identifier">gmb-2018-2375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9TC 24</meta:user-defined>
    <meta:user-defined meta:name="OVERHEIDop.woonplaats">Vriescheloo</meta:user-defined>
    <meta:user-defined meta:name="OVERHEIDop.straatnaam">Looster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1087 565652</meta:user-defined>
    <meta:user-defined meta:name="OVERHEIDop.versieInformatie"/>
  </office:meta>
</office:document-meta>
</file>