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errasvergunning verleend voor Stichting Brentano, Klaasje Zevensterstraat 209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Stichting Brentano.</text:p>
            <text:p text:style-name="tussenkopcur">
            <text:span text:style-name="nadrukvet">Rectificatie</text:span>
          </text:p>
            <text:p text:style-name="common-al">In de bekendmakingen van 31 januari 2018 is een onjuist adres vermeld. Zie voor eerdere bekendmaking gemeenteblad 2018 <text:a xlink:href="https://zoek.officielebekendmakingen.nl/gmb-2018-20097.html" xlink:type="simple">Nr. </text:a><text:a xlink:href="https://zoek.officielebekendmakingen.nl/gmb-2018-20106.html" xlink:type="simple">2010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5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Terrasvergunning verleend voor Stichting Brentano, Klaasje Zevensterstraat 209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57</meta:user-defined>
    <meta:user-defined meta:name="OVERHEIDop.GmbID/DC.identifier">gmb-2018-23757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209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0 479557</meta:user-defined>
    <meta:user-defined meta:name="OVERHEIDop.versieInformatie"/>
  </office:meta>
</office:document-meta>
</file>