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aanleggen van een dam, Sint-Annal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aanleggen van een dam</text:span>
          </text:p>
            <text:p text:style-name="common-al">
            <text:span text:style-name="nadrukvet">Locatie: </text:span>Oude Zeedijk 12 te Sint-Annaland</text:p>
            <text:p text:style-name="common-al">
            <text:span text:style-name="nadrukvet">Datum verlening: </text:span>
            <text:span text:style-name="nadrukcur">5 november 2018</text:span>
          </text:p>
            <text:p text:style-name="common-al">
            <text:span text:style-name="nadrukvet">Verzonden op: </text:span>
            <text:span text:style-name="nadrukcur">5 november 2018</text:span>
          </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237568</text:span><text:line-break/><text:date style:data-style-name="dag" text:fixed="true" text:date-value="2018-11-07"/><text:line-break/><text:date style:data-style-name="jaar" text:fixed="true" text:date-value="2018-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7568</text:span><text:date style:data-style-name="nicedate" text:fixed="true" text:date-value="2018-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7568</text:span><text:date style:data-style-name="nicedate" text:fixed="true" text:date-value="2018-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aanleggen van een dam, Sint-Annala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7</meta:user-defined>
    <meta:user-defined meta:name="OVERHEIDop.publicationIssue">237568</meta:user-defined>
    <meta:user-defined meta:name="OVERHEIDop.GmbID/DC.identifier">gmb-2018-237568</meta:user-defined>
    <meta:user-defined meta:name="OVERHEID.TaxonomieBeleidsagenda/OVERHEID.category">Ruimte en infrastructuur | Organisatie en beleid</meta:user-defined>
    <meta:user-defined meta:name="OVERHEIDop.referentienummer">Z-HZ_WABO-2018-00894</meta:user-defined>
    <meta:user-defined meta:name="OVERHEID.Organisatietype/OVERHEID.organisationType">gemeente</meta:user-defined>
    <meta:user-defined meta:name="OVERHEID.Informatietype/DC.type">officiële publicatie</meta:user-defined>
    <dc:language>nl</dc:language>
    <meta:user-defined meta:name="OVERHEID.Gemeente/DC.creator">Tholen</meta:user-defined>
    <meta:user-defined meta:name="OVERHEID.PostcodeHuisnummer/OVERHEIDop.postcodeHuisnummer">4697RC 12</meta:user-defined>
    <meta:user-defined meta:name="OVERHEIDop.woonplaats">Sint-Annaland</meta:user-defined>
    <meta:user-defined meta:name="OVERHEIDop.straatnaam">Oude Zeedijk</meta:user-defined>
    <meta:user-defined meta:name="OVERHEIDgvop.Informatietype/DC.type">Beschikkingen | afhandeling</meta:user-defined>
    <meta:user-defined meta:name="OVERHEID.Gemeente/OVERHEID.authority">Tholen</meta:user-defined>
    <meta:user-defined meta:name="OVERHEID.Gemeente/DCTERMS.publisher">Tholen</meta:user-defined>
    <meta:user-defined meta:name="OVERHEID.EPSG28992/DC.spatial">67371 401253</meta:user-defined>
    <meta:user-defined meta:name="OVERHEIDop.versieInformatie"/>
  </office:meta>
</office:document-meta>
</file>