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met toepassing van artikel 110a en volgende van de Wet geluidhinder hogere grenswaarden vast te stellen voor de geluidsbelasting op de gevels van woningen gelegen binnen de geluidszone zoals die behoort bij de ontwerpbestemmingsplannen “Facetbestemmingsplannen Bedrijvenpark Zuid Groningen, Geluidszonering”.</text:p>
            <text:p text:style-name="common-al">Als gevolg van de beoogde ontwikkelingen op het terrein van het bestemmingsplan Bedrijvenpark Zuid-Groningen is een hogere waarde vanwege industrielawaai noodzakelijk. Uit het onderzoek blijkt dat de geluidsbelasting de voorkeursgrenswaarde van 50 dB(A) overschrijdt. De uiterste grenswaarde van 60 dB(A) wordt in een aantal gevallen overschreden. Echter op de woningen waar de gecumuleerde geluidsbelasting hoger dan 60 dB(A) is, is wegverkeerslawaai bepalend en wordt voldaan aan de maximale ontheffingswaarde die voor alleen wegverkeerslawaai geldt.</text:p>
            <text:p text:style-name="common-al">
            <text:span text:style-name="nadrukvet">Woningen</text:span>
          </text:p>
            <text:p text:style-name="common-al">Het ontwerpbesluit heeft betrekking op de volgende woningen: Jipsingboermussel 29, 30, 33, 34, 45, 48 en 56, Ter Apelkanaal Oost 99, 100, 126, 129, Ter Apelkanaal West 92, 93, 95 en 133, Zandberg 33, 36, 41, 44, 69, 75, 75a, 76, 77, 79, 88, 89, 92 en 93, Schaalbergerweg 16 en 22, Tussenbeetseweg 15, 16, 17, 19, 21, 25 en Schaapbergweg 7.</text:p>
            <text:p text:style-name="common-al">
            <text:span text:style-name="nadrukvet">Ter inzage</text:span>
          </text:p>
            <text:p text:style-name="common-al">Het ontwerpbesluit met bijbehorende stukken ligt vanaf 1 november gedurende zes weken op werkdagen ter inzage in het gemeentehuizen te Sellingen.</text:p>
            <text:p text:style-name="common-al">
            <text:span text:style-name="nadrukvet">Indienen zienswijze</text:span>
          </text:p>
            <text:p text:style-name="common-al">Tegen het ontwerpbesluit kunnen belanghebbenden binnen de periode van ter inzagelegging zienswijzen indienen bij het college van burgemeester en wethouders. Dit kan ook per e-mail: gemeente@westerwolde.nl. Voor het indienen van een mondelinge zienswijze kunt u contact opnemen met de afdeling Ruimte via tel. 0599 - 32 02 2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ellingen, 5-11-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7567</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567</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567</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t geluidhin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567</meta:user-defined>
    <meta:user-defined meta:name="OVERHEIDop.GmbID/DC.identifier">gmb-2018-237567</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OVERHEID.Gemeente/DC.spatial">Westerwolde</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gvop.Informatietype/DC.type">Overige overheidsinformatie</meta:user-defined>
    <meta:user-defined meta:name="OVERHEID.Gemeente/OVERHEID.authority">Westerwolde</meta:user-defined>
    <meta:user-defined meta:name="OVERHEID.Gemeente/DCTERMS.publisher">Westerwolde</meta:user-defined>
    <meta:user-defined meta:name="OVERHEIDop.versieInformatie"/>
  </office:meta>
</office:document-meta>
</file>