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Voorontwerpbestemmingsplan “Oude Landen, herziening 2019-1 crematorium”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is in de <text:a xlink:href="https://zoek.officielebekendmakingen.nl/stcrt-2018-61281.html" xlink:type="simple">Staatscourant</text:a> en het <text:a xlink:href="https://zoek.officielebekendmakingen.nl/gmb-2018-229093.html" xlink:type="simple">Gemeenteblad</text:a> bekendgemaakt dat inspraak mogelijk was op het voorontwerpbestemmingsplan “Oude Landen, herziening 2019-1 crematorium”.</text:p>
            <text:p text:style-name="common-al">Op verzoek van de initiatiefnemer wordt de inspraak over dit voorontwerpbestemmingsplan echter uitgesteld. </text:p>
            <text:p text:style-name="last-al">De informatiemarkt op 6 december 2018 komt hiermee te verva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8 november 2018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56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Voorontwerpbestemmingsplan “Oude Landen, herziening 2019-1 crematorium”;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566</meta:user-defined>
    <meta:user-defined meta:name="OVERHEIDop.GmbID/DC.identifier">gmb-2018-237566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NuenCrematorium-B001</meta:user-defined>
    <meta:user-defined meta:name="DCTERMS.abstract">Rectificatie - Voorontwerpbestemmingsplan “Oude Landen, herziening 2019-1 crematorium”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48a</meta:user-defined>
    <meta:user-defined meta:name="OVERHEIDop.woonplaats">Nuenen</meta:user-defined>
    <meta:user-defined meta:name="OVERHEIDop.straatnaam">Beekstraat</meta:user-defined>
    <meta:user-defined meta:name="OVERHEIDgvop.Informatietype/DC.type">Plannen | ruimtelijk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64 386419</meta:user-defined>
    <meta:user-defined meta:name="OVERHEID.EPSG28992/DC.spatial">167764 386419</meta:user-defined>
    <meta:user-defined meta:name="OVERHEIDop.versieInformatie"/>
  </office:meta>
</office:document-meta>
</file>