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167 Zevenheuvelenweg 40 te Tilburg, kappen van 3 bomen, verzonden 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67 - B - Zevenheuvelenweg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167 Zevenheuvelenweg 40 te Tilburg, kappen van 3 bomen, verzonden 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57</meta:user-defined>
    <meta:user-defined meta:name="OVERHEIDop.GmbID/DC.identifier">gmb-2018-23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0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167|exb-2018-64979</meta:user-defined>
    <meta:user-defined meta:name="OVERHEID.EPSG28992/DC.spatial">132084 399617</meta:user-defined>
    <meta:user-defined meta:name="OVERHEIDop.versieInformatie"/>
  </office:meta>
</office:document-meta>
</file>