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3273 Hazelaarlaan 60 te Berkel-Enschot, plaatsen van een dakkapel, verzonden 5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273 - B - Hazelaarlaan 6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55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5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5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3273 Hazelaarlaan 60 te Berkel-Enschot, plaatsen van een dakkapel, verzonden 5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54</meta:user-defined>
    <meta:user-defined meta:name="OVERHEIDop.GmbID/DC.identifier">gmb-2018-237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XP 60</meta:user-defined>
    <meta:user-defined meta:name="OVERHEIDop.woonplaats">Berkel-Enschot</meta:user-defined>
    <meta:user-defined meta:name="OVERHEIDop.straatnaam">Hazelaa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597 399719</meta:user-defined>
    <meta:user-defined meta:name="OVERHEIDop.versieInformatie"/>
  </office:meta>
</office:document-meta>
</file>