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161 Kruisvaardersstraat 159 te Tilburg, kappen van 1 boom, verzonden 5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161 - B - Kruisvaardersstraat 1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55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5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5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161 Kruisvaardersstraat 159 te Tilburg, kappen van 1 boom, verzonden 5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52</meta:user-defined>
    <meta:user-defined meta:name="OVERHEIDop.GmbID/DC.identifier">gmb-2018-237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BC 159</meta:user-defined>
    <meta:user-defined meta:name="OVERHEIDop.woonplaats">Tilburg</meta:user-defined>
    <meta:user-defined meta:name="OVERHEIDop.straatnaam">Kruisvaarder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64978</meta:user-defined>
    <meta:user-defined meta:name="OVERHEID.EPSG28992/DC.spatial">135067 395446</meta:user-defined>
    <meta:user-defined meta:name="OVERHEIDop.versieInformatie"/>
  </office:meta>
</office:document-meta>
</file>