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618 Molenstraat 103 te Tilburg, kappen van 3 bomen, verzonden 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618 - B - Molenstraat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5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618 Molenstraat 103 te Tilburg, kappen van 3 bomen, verzonden 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50</meta:user-defined>
    <meta:user-defined meta:name="OVERHEIDop.GmbID/DC.identifier">gmb-2018-237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C 103 02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64976</meta:user-defined>
    <meta:user-defined meta:name="OVERHEID.EPSG28992/DC.spatial">134299 397663</meta:user-defined>
    <meta:user-defined meta:name="OVERHEIDop.versieInformatie"/>
  </office:meta>
</office:document-meta>
</file>