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20: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Roghorst 220, 6708 KT ontheffing regels bestemmingsplan ivm. kamerverhuur, 2017W2790, 29-01-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5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20: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55</meta:user-defined>
    <meta:user-defined meta:name="OVERHEIDop.GmbID/DC.identifier">gmb-2018-23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T 220</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61 443442</meta:user-defined>
    <meta:user-defined meta:name="OVERHEIDop.versieInformatie"/>
  </office:meta>
</office:document-meta>
</file>