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: Hoofdstraat 92, Ter Apel – Brandveilig gebruik bouwwerk (Gebruik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zij het vooornemen heeft de volgende omgevingsvergunning te verlenen. </text:p>
            <text:p text:style-name="common-al">
            <text:span text:style-name="nadrukvet">Inzage</text:span>
          </text:p>
            <text:p text:style-name="common-al">De ontwerpbeschikking en bijbehorende stukken liggen vanaf 1 november 2018 gedurende zes weken tijdens openingstijden ter inzage in het gemeentehuis in Sellingen.</text:p>
            <text:p text:style-name="common-al">
            <text:span text:style-name="nadrukvet">Zienswijzen</text:span>
          </text:p>
            <text:p text:style-name="common-al">Tegen deze ontwerpbeschikking kunt u gedurende de termijn van de terinzagelegging (voor 13 december 2018) schriftelijk of mondeling uw zienswijze te kennen geven aan het college van burgemeester en wethouders. Daarbij kunt u verzoeken om uw persoonlijke gegevens niet bekend te laten worden indien hiervoor zwaarwegende gronden zijn. Van mondelinge zienswijzen wordt een verslag gemaakt.</text:p>
            <text:p text:style-name="common-al">
            <text:span text:style-name="nadrukvet">Beroep</text:span>
          </text:p>
            <text:p text:style-name="common-al">U kunt in principe te zijner tijd alleen beroep instellen als</text:p>
            <text:p text:style-name="common-al">u een zienswijze kenbaar heeft gemaakt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5-11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754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: Hoofdstraat 92, Ter Apel – Brandveilig gebruik bouwwerk (Gebruik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45</meta:user-defined>
    <meta:user-defined meta:name="OVERHEIDop.GmbID/DC.identifier">gmb-2018-237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JE 92</meta:user-defined>
    <meta:user-defined meta:name="OVERHEIDop.woonplaats">Ter A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7113 544274</meta:user-defined>
    <meta:user-defined meta:name="OVERHEIDop.versieInformatie"/>
  </office:meta>
</office:document-meta>
</file>