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34 Boomstraat 70 te Tilburg, verbouwen van de woning, 3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34 - I - Boom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3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34 Boomstraat 70 te Tilburg, verbouwen van de woning, 3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36</meta:user-defined>
    <meta:user-defined meta:name="OVERHEIDop.GmbID/DC.identifier">gmb-2018-237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T 70</meta:user-defined>
    <meta:user-defined meta:name="OVERHEIDop.woonplaats">Tilburg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20 396641</meta:user-defined>
    <meta:user-defined meta:name="OVERHEIDop.versieInformatie"/>
  </office:meta>
</office:document-meta>
</file>