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38 Quirijnstokstraat 10 te Tilburg, uitbreiden van bedrijfspand, 3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38 - I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38 Quirijnstokstraat 10 te Tilburg, uitbreiden van bedrijfspand, 3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34</meta:user-defined>
    <meta:user-defined meta:name="OVERHEIDop.GmbID/DC.identifier">gmb-2018-237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 10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74 401434</meta:user-defined>
    <meta:user-defined meta:name="OVERHEIDop.versieInformatie"/>
  </office:meta>
</office:document-meta>
</file>