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49 De Regenboogstraat 35, Dalempromenade, Park de Horion 10, Kruisvaardersstraat 28e, Ruimtevaartstraat, Middendorpstraat 30, Stedekestraat 4a en Verdiplein 110 te Tilburg, plaatsen van PBA, 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49 - I - De Regenboogstraat 35, Dalempromenade, Park de Horion 10, Kruisvaardersstraat 28e, Ruimtevaartstraat, Middendorpstraat 30, Stedekestraat 4a en Verdiplein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49 De Regenboogstraat 35, Dalempromenade, Park de Horion 10, Kruisvaardersstraat 28e, Ruimtevaartstraat, Middendorpstraat 30, Stedekestraat 4a en Verdiplein 110 te Tilburg, plaatsen van PBA, 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29</meta:user-defined>
    <meta:user-defined meta:name="OVERHEIDop.GmbID/DC.identifier">gmb-2018-237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P</meta:user-defined>
    <meta:user-defined meta:name="OVERHEIDop.woonplaats">Tilburg</meta:user-defined>
    <meta:user-defined meta:name="OVERHEIDop.straatnaam">De Regenbo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2 396483</meta:user-defined>
    <meta:user-defined meta:name="OVERHEIDop.versieInformatie"/>
  </office:meta>
</office:document-meta>
</file>