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51 Nijverstraat 118 te Tilburg, plaatsen van een overkapping in de tuin, 1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51 - I - Nijverstraat 1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2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2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2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51 Nijverstraat 118 te Tilburg, plaatsen van een overkapping in de tuin, 1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26</meta:user-defined>
    <meta:user-defined meta:name="OVERHEIDop.GmbID/DC.identifier">gmb-2018-237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AJ 118</meta:user-defined>
    <meta:user-defined meta:name="OVERHEIDop.woonplaats">Tilburg</meta:user-defined>
    <meta:user-defined meta:name="OVERHEIDop.straatnaam">Nijv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26 397349</meta:user-defined>
    <meta:user-defined meta:name="OVERHEIDop.versieInformatie"/>
  </office:meta>
</office:document-meta>
</file>