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052 Burgemeester Brokxlaan 1041 te Tilburg, aanbrengen extra achterdeur, 2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052 - I - Burgemeester Brokxlaan 10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52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2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2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052 Burgemeester Brokxlaan 1041 te Tilburg, aanbrengen extra achterdeur, 2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524</meta:user-defined>
    <meta:user-defined meta:name="OVERHEIDop.GmbID/DC.identifier">gmb-2018-237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RP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00 397039</meta:user-defined>
    <meta:user-defined meta:name="OVERHEIDop.versieInformatie"/>
  </office:meta>
</office:document-meta>
</file>