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kozijnen, Angeroyen 13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geroyen 13 te Loo</text:p>
                  </table:table-cell>
                  <table:table-cell table:style-name="entry" table:number-rows-spanned="1" table:number-columns-spanned="1">
                    <text:p text:style-name="table_al">aanpassen kozijnen 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52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kozijnen, Angeroyen 13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23</meta:user-defined>
    <meta:user-defined meta:name="OVERHEIDop.GmbID/DC.identifier">gmb-2018-237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BE 13</meta:user-defined>
    <meta:user-defined meta:name="OVERHEIDop.woonplaats">Loo Gld</meta:user-defined>
    <meta:user-defined meta:name="OVERHEIDop.straatnaam">Angeroyen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27 438043</meta:user-defined>
    <meta:user-defined meta:name="OVERHEIDop.versieInformatie"/>
  </office:meta>
</office:document-meta>
</file>