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988 Spoorlaan 21 te Tilburg, verbouwen van het kantoor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988 - V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988 Spoorlaan 21 te Tilburg, verbouwen van het kantoor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22</meta:user-defined>
    <meta:user-defined meta:name="OVERHEIDop.GmbID/DC.identifier">gmb-2018-237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