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Alexanderlaan 6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18 een aanvraag voor een omgevingsvergunning ontvangen. Dit betreft het plaatsen van een dakkapel ter plaatse van de Prins Alexanderlaan 66 in Nieuwerkerk aan den IJssel. De aanvraag is geregistreerd onder kenmerk 20182755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752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2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2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Alexanderlaan 66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20</meta:user-defined>
    <meta:user-defined meta:name="OVERHEIDop.GmbID/DC.identifier">gmb-2018-237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AM 6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372 442402</meta:user-defined>
    <meta:user-defined meta:name="OVERHEIDop.versieInformatie"/>
  </office:meta>
</office:document-meta>
</file>