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30, 2017-05779, slopen garagebox, activiteit slopen in beschermd stadsgezicht, verzonden 30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5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helminastraat 30, 2017-05779, slopen garagebox, activiteit slopen in beschermd stadsgezicht, verzonden 3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752</meta:user-defined>
    <meta:user-defined meta:name="OVERHEIDop.GmbID/DC.identifier">gmb-2018-23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M 30</meta:user-defined>
    <meta:user-defined meta:name="OVERHEIDop.woonplaats">Haarlem</meta:user-defined>
    <meta:user-defined meta:name="OVERHEIDop.straatnaam">Wilhelmin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72 488260</meta:user-defined>
    <meta:user-defined meta:name="OVERHEIDop.versieInformatie"/>
  </office:meta>
</office:document-meta>
</file>