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15 Paleisring 13 - 15 te Tilburg, verbouwen van de woning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15 - B - Paleisring 13 -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1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15 Paleisring 13 - 15 te Tilburg, verbouwen van de woning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19</meta:user-defined>
    <meta:user-defined meta:name="OVERHEIDop.GmbID/DC.identifier">gmb-2018-237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13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9 396298</meta:user-defined>
    <meta:user-defined meta:name="OVERHEIDop.versieInformatie"/>
  </office:meta>
</office:document-meta>
</file>