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 Maten 3, Ter Apel – Vellen van twee populieren (18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Sellingen, 5-11-2018</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751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1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1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chter Maten 3, Ter Apel – Vellen van twee populieren (18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516</meta:user-defined>
    <meta:user-defined meta:name="OVERHEIDop.GmbID/DC.identifier">gmb-2018-2375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NW 3</meta:user-defined>
    <meta:user-defined meta:name="OVERHEIDop.woonplaats">Ter Apel</meta:user-defined>
    <meta:user-defined meta:name="OVERHEIDop.straatnaam">Achter Maten</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8634 542286</meta:user-defined>
    <meta:user-defined meta:name="OVERHEIDop.versieInformatie"/>
  </office:meta>
</office:document-meta>
</file>