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Dwarsweg 13 BIS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november 2018 een aanvraag voor een omgevingsvergunning ontvangen. Dit betreft het bouwen van een bedrijfsgebouw en wasplaats ter plaatse van de Zuidelijke Dwarsweg 13 BIS in Waddinxveen. De aanvraag is geregistreerd onder kenmerk 20182773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751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1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1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elijke Dwarsweg 13 BIS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514</meta:user-defined>
    <meta:user-defined meta:name="OVERHEIDop.GmbID/DC.identifier">gmb-2018-237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PC 13 bis</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125.3 447962.05</meta:user-defined>
    <meta:user-defined meta:name="OVERHEIDop.versieInformatie"/>
  </office:meta>
</office:document-meta>
</file>