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inritten, De Smidse 1-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Smidse 1-3, 6931 KJ, realiseren inritten, verzenddatum besluit 1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50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inritten, De Smidse 1-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07</meta:user-defined>
    <meta:user-defined meta:name="OVERHEIDop.GmbID/DC.identifier">gmb-2018-23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