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oorgevel, Waemelslant 58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aemelslant 58, 6931 HN, wijzigen voorgevel, verzenddatum besluit 26 okto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750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0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0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oorgevel, Waemelslant 58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05</meta:user-defined>
    <meta:user-defined meta:name="OVERHEIDop.GmbID/DC.identifier">gmb-2018-237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N 58</meta:user-defined>
    <meta:user-defined meta:name="OVERHEIDop.woonplaats">Westervoort</meta:user-defined>
    <meta:user-defined meta:name="OVERHEIDop.straatnaam">Waemelslan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30 440735</meta:user-defined>
    <meta:user-defined meta:name="OVERHEIDop.versieInformatie"/>
  </office:meta>
</office:document-meta>
</file>