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Kerkeland 1, 1693 NP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plaatsen van woonunits voor arbeidsmigranten</text:p>
            <text:p text:style-name="common-al">Locatie: Kerkeland 1, 1693 NP Wervershoof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Kerkeland 1, 1693 NP Wervershoof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75</meta:user-defined>
    <meta:user-defined meta:name="OVERHEIDop.GmbID/DC.identifier">gmb-2018-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P 1</meta:user-defined>
    <meta:user-defined meta:name="OVERHEIDop.woonplaats">Wervershoof</meta:user-defined>
    <meta:user-defined meta:name="OVERHEIDop.straatnaam">Kerke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157 526113</meta:user-defined>
    <meta:user-defined meta:name="OVERHEIDop.versieInformatie"/>
  </office:meta>
</office:document-meta>
</file>