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bouwen bedrijfsgebouw A, De Smidse 1-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De Smidse 1-3, 6931 KJ, bouwen bedrijfsgebouw A, verzenddatum verlenging 29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49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9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ouwen bedrijfsgebouw A, De Smidse 1-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98</meta:user-defined>
    <meta:user-defined meta:name="OVERHEIDop.GmbID/DC.identifier">gmb-2018-2374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