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perpad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OV-2018-0443 voor een omgevingsvergunning voor het kappen van een berk in de voortuin op locatie Pijperpad 4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4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jperpad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92</meta:user-defined>
    <meta:user-defined meta:name="OVERHEIDop.GmbID/DC.identifier">gmb-2018-23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01.18 464274.4</meta:user-defined>
    <meta:user-defined meta:name="OVERHEIDop.versieInformatie"/>
  </office:meta>
</office:document-meta>
</file>