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ontwerpbeschikking) - OLO 3657143- Vosseneindseweg 17a te Heum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 het kader van de Wet algemene bepalingen omgevingsrecht voornemens zijn vergunning te verlenen: </text:p>
            <text:p text:style-name="tussenkopcur"/>
            <text:p text:style-name="tussenkopcur">Voor : het bouwen van een woning met bijgebouw</text:p>
            <text:p text:style-name="tussenkopcur">Locatie : Vosseneindseweg 17a te Heumen</text:p>
            <text:p text:style-name="tussenkopcur">Datum besluit : 6 november 2018</text:p>
            <text:p text:style-name="tussenkopcur">Datum verzending : 6 november 2018 </text:p>
            <text:p text:style-name="tussenkopcur">Zaaknummer ODRN: W.Z18.104841.02</text:p>
            <text:p text:style-name="tussenkopcur"/>
            <text:p text:style-name="tussenkopcur">Mogelijkheid van inzien</text:p>
            <text:p text:style-name="tussenkopcur">Het ontwerpbesluit en de bijbehorende stukken liggen gedurende een termijn van zes weken ter inzage. </text:p>
            <text:p text:style-name="tussenkopcur">Wilt u de stukken inzien, bel dan (024) 751 7700 of stuur met vermelding van het OLO en/of zaaknummer een email naar wabo@odrn.nl.</text:p>
            <text:p text:style-name="tussenkopcur">De eerste dag van de ter inzage legging is 9 november 2018.</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3657143 en/of het zaaknummer W.Z18.104841.02.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748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8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8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ontwerpbeschikking) - OLO 3657143- Vosseneindseweg 17a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486</meta:user-defined>
    <meta:user-defined meta:name="OVERHEIDop.GmbID/DC.identifier">gmb-2018-2374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BP</meta:user-defined>
    <meta:user-defined meta:name="OVERHEIDop.woonplaats">Heumen</meta:user-defined>
    <meta:user-defined meta:name="OVERHEIDop.straatnaam">Vosseneindsewe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5588 419908</meta:user-defined>
    <meta:user-defined meta:name="OVERHEIDop.versieInformatie"/>
  </office:meta>
</office:document-meta>
</file>