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heeft de gemeente Uitgeest een aanvraag ontvangen voor een Omgevingsvergunning op locatie Molenweg 2 in Uitgeest. De aanvraag is geregistreerd onder zaaknummer WABO1801734. De aanvraag betreft het uitbreiden van de woning.</text:p>
            <text:p text:style-name="common-al"/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748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8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olenweg 2 in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81</meta:user-defined>
    <meta:user-defined meta:name="OVERHEIDop.GmbID/DC.identifier">gmb-2018-237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S 2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35.72 505224.06</meta:user-defined>
    <meta:user-defined meta:name="OVERHEIDop.versieInformatie"/>
  </office:meta>
</office:document-meta>
</file>