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2e Verbindingsstraat 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 november 2018 een aanvraag omgevingsvergunning met zaaknummer <text:span text:style-name="nadrukvet">W-AOV180570 </text:span>hebben ontvangen voor een interne verbouwing op de locatie <text:span text:style-name="nadrukvet">2e Verbindingsstraat 1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4 novem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37479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479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479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2e Verbindingsstraat 1 in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37479</meta:user-defined>
    <meta:user-defined meta:name="OVERHEIDop.GmbID/DC.identifier">gmb-2018-2374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1BJ 1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136.72 372972.96</meta:user-defined>
    <meta:user-defined meta:name="OVERHEIDop.versieInformatie"/>
  </office:meta>
</office:document-meta>
</file>