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ijburglaan 19 in Uitgeest</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gemeente Uitgeest een aanvraag ontvangen voor een Omgevingsvergunning op locatie Vrijburglaan 19 in Uitgeest. De aanvraag is geregistreerd onder zaaknummer WABO1801728. De aanvraag betreft het plaatsen van een raam in de zijgevel.</text:p>
            <text:p text:style-name="common-al"/>
            <text:p text:style-name="last-al">Deze publicatie is alleen ter informatie. Op deze aanvraag is nog niet beslist. U kunt deze aanvraag na afspraak inzien in het gemeentehuis van Uitgeest.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747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7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7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ijburglaan 19 in Ui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78</meta:user-defined>
    <meta:user-defined meta:name="OVERHEIDop.GmbID/DC.identifier">gmb-2018-237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SC 19</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799.79 504741.43</meta:user-defined>
    <meta:user-defined meta:name="OVERHEIDop.versieInformatie"/>
  </office:meta>
</office:document-meta>
</file>