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evenementenvergunning voor Kale Takkenlo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ale Takkenloop, een wandeling door het Dijkgatbos en Robbenoordbos op zondag 6 januari 2019 van 09:30 tot 16:30 in de Wieringermeer.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9 dec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46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5 - Verleende evenementenvergunning voor Kale Takken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67</meta:user-defined>
    <meta:user-defined meta:name="OVERHEIDop.GmbID/DC.identifier">gmb-2018-237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Sluitgat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833 547017</meta:user-defined>
    <meta:user-defined meta:name="OVERHEIDop.versieInformatie"/>
  </office:meta>
</office:document-meta>
</file>