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86, 2017-08463, intern wijzigen Rijksmonument, activiteit monument,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4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86, 2017-08463, intern wijzigen Rijksmonument, activiteit monument,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46</meta:user-defined>
    <meta:user-defined meta:name="OVERHEIDop.GmbID/DC.identifier">gmb-2018-23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86</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3 490018</meta:user-defined>
    <meta:user-defined meta:name="OVERHEIDop.versieInformatie"/>
  </office:meta>
</office:document-meta>
</file>